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Arial Unicode MS'" style:font-charset="x-symbol"/>
    <style:font-face style:name="StarSymbol" svg:font-family="StarSymbol, 'Arial Unicode M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el1" style:family="table">
      <style:table-properties style:width="7.28cm" fo:margin-left="0.397cm" table:align="left" style:writing-mode="lr-tb"/>
    </style:style>
    <style:style style:name="Tabel1.A" style:family="table-column">
      <style:table-column-properties style:column-width="7.28cm"/>
    </style:style>
    <style:style style:name="Tabel1.1" style:family="table-row">
      <style:table-row-properties style:keep-together="true"/>
    </style:style>
    <style:style style:name="Tabel1.A1" style:family="table-cell">
      <style:table-cell-properties style:vertical-align="top" fo:padding="0.097cm" fo:border="0.002cm solid #000000" style:writing-mode="lr-tb"/>
    </style:style>
    <style:style style:name="P1" style:family="paragraph" style:parent-style-name="Standard" style:master-page-name="Standard">
      <style:paragraph-properties fo:text-align="start" style:justify-single-word="false"/>
      <style:text-properties style:use-window-font-color="true" style:font-name="Arial" fo:font-size="9pt" fo:language="nl" fo:country="NL" fo:font-weight="bold" style:font-name-asian="Lucida Sans Unicode" style:font-size-asian="9pt" style:language-asian="none" style:country-asian="none" style:font-weight-asian="bold" style:font-name-complex="Tahoma" style:font-size-complex="9pt" style:language-complex="none" style:country-complex="none" style:font-weight-complex="bold"/>
    </style:style>
    <style:style style:name="P2" style:family="paragraph" style:parent-style-name="Standard">
      <style:text-properties style:use-window-font-color="true" style:font-name="Arial" fo:font-size="9pt" fo:language="nl" fo:country="NL" style:font-name-asian="Lucida Sans Unicode" style:font-size-asian="9pt" style:language-asian="none" style:country-asian="none" style:font-name-complex="Tahoma" style:font-size-complex="9pt" style:language-complex="none" style:country-complex="none"/>
    </style:style>
    <style:style style:name="P3" style:family="paragraph" style:parent-style-name="Standard">
      <style:text-properties style:use-window-font-color="true" style:font-name="Arial" fo:font-size="9pt" fo:language="nl" fo:country="NL" fo:font-weight="bold" style:font-name-asian="Lucida Sans Unicode" style:font-size-asian="9pt" style:language-asian="none" style:country-asian="none" style:font-weight-asian="bold" style:font-name-complex="Tahoma" style:font-size-complex="9pt" style:language-complex="none" style:country-complex="none" style:font-weight-complex="bold"/>
    </style:style>
    <style:style style:name="P4" style:family="paragraph" style:parent-style-name="Standard">
      <style:text-properties style:use-window-font-color="true" style:font-name="Arial" fo:font-size="9pt" fo:language="nl" fo:country="NL" fo:font-weight="normal" style:font-name-asian="Lucida Sans Unicode" style:font-size-asian="9pt" style:language-asian="none" style:country-asian="none" style:font-weight-asian="normal" style:font-name-complex="Tahoma" style:font-size-complex="9pt" style:language-complex="none" style:country-complex="none" style:font-weight-complex="normal"/>
    </style:style>
    <style:style style:name="P5" style:family="paragraph" style:parent-style-name="Standard">
      <style:paragraph-properties fo:text-align="start" style:justify-single-word="false"/>
      <style:text-properties style:use-window-font-color="true" style:font-name="Arial" fo:font-size="9pt" fo:language="nl" fo:country="NL" fo:font-weight="bold" style:font-name-asian="Lucida Sans Unicode" style:font-size-asian="9pt" style:language-asian="none" style:country-asian="none" style:font-weight-asian="bold" style:font-name-complex="Tahoma" style:font-size-complex="9pt" style:language-complex="none" style:country-complex="none" style:font-weight-complex="bold"/>
    </style:style>
    <style:style style:name="P6" style:family="paragraph" style:parent-style-name="Standard">
      <style:paragraph-properties fo:text-align="start" style:justify-single-word="false"/>
      <style:text-properties style:use-window-font-color="true" style:font-name="Arial" fo:font-size="9pt" fo:language="nl" fo:country="NL" fo:font-weight="normal" style:font-name-asian="Lucida Sans Unicode" style:font-size-asian="9pt" style:language-asian="none" style:country-asian="none" style:font-weight-asian="normal" style:font-name-complex="Tahoma" style:font-size-complex="9pt" style:language-complex="none" style:country-complex="none" style:font-weight-complex="normal"/>
    </style:style>
    <style:style style:name="P7" style:family="paragraph" style:parent-style-name="Standard">
      <style:text-properties style:font-name="Arial" fo:font-size="9pt" style:font-size-asian="9pt" style:font-size-complex="9pt"/>
    </style:style>
    <style:style style:name="P8" style:family="paragraph" style:parent-style-name="Standard">
      <style:text-properties style:use-window-font-color="true" style:font-name="Arial" fo:font-size="9pt" fo:language="nl" fo:country="NL" style:text-underline-style="none" style:font-name-asian="Lucida Sans Unicode" style:font-size-asian="9pt" style:language-asian="none" style:country-asian="none" style:font-name-complex="Tahoma" style:font-size-complex="9pt" style:language-complex="none" style:country-complex="none"/>
    </style:style>
    <style:style style:name="P9" style:family="paragraph" style:parent-style-name="Standard">
      <style:paragraph-properties fo:margin-left="0.635cm" fo:margin-right="0cm" fo:text-indent="0cm" style:auto-text-indent="false"/>
      <style:text-properties style:use-window-font-color="true" style:font-name="Arial" fo:font-size="9pt" fo:language="nl" fo:country="NL" style:font-name-asian="Lucida Sans Unicode" style:font-size-asian="9pt" style:language-asian="none" style:country-asian="none" style:font-name-complex="Tahoma" style:font-size-complex="9pt" style:language-complex="none" style:country-complex="none"/>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properties style:use-window-font-color="true" style:font-name="Arial" fo:font-size="8pt" fo:language="nl" fo:country="NL" fo:font-weight="bold" style:font-name-asian="Lucida Sans Unicode" style:font-size-asian="8pt" style:language-asian="none" style:country-asian="none" style:font-weight-asian="bold" style:font-name-complex="Tahoma" style:font-size-complex="8pt" style:language-complex="none" style:country-complex="none" style:font-weight-complex="bold"/>
    </style:style>
    <style:style style:name="P12" style:family="paragraph" style:parent-style-name="Standard">
      <style:paragraph-properties fo:text-align="center" style:justify-single-word="false"/>
      <style:text-properties style:use-window-font-color="true" style:font-name="Arial" fo:font-size="12pt" fo:language="nl" fo:country="NL" fo:font-weight="bold" style:font-name-asian="Lucida Sans Unicode" style:font-size-asian="12pt" style:language-asian="none" style:country-asian="none" style:font-weight-asian="bold" style:font-name-complex="Tahoma" style:font-size-complex="12pt" style:language-complex="none" style:country-complex="none" style:font-weight-complex="bold"/>
    </style:style>
    <style:style style:name="P13" style:family="paragraph" style:parent-style-name="Standard">
      <style:paragraph-properties fo:text-align="center" style:justify-single-word="false"/>
      <style:text-properties style:use-window-font-color="true" style:font-name="Arial" fo:font-size="12pt" fo:language="nl" fo:country="NL" style:font-name-asian="Lucida Sans Unicode" style:font-size-asian="12pt" style:language-asian="none" style:country-asian="none" style:font-name-complex="Tahoma" style:font-size-complex="12pt" style:language-complex="none" style:country-complex="none"/>
    </style:style>
    <style:style style:name="P14" style:family="paragraph" style:parent-style-name="Standard">
      <style:paragraph-properties fo:text-align="start" style:justify-single-word="false" style:snap-to-layout-grid="false"/>
      <style:text-properties style:use-window-font-color="true" style:font-name="Arial" fo:font-size="9pt" fo:language="nl" fo:country="NL" style:font-name-asian="Lucida Sans Unicode" style:font-size-asian="9pt" style:language-asian="none" style:country-asian="none" style:font-name-complex="Tahoma" style:font-size-complex="9pt" style:language-complex="none" style:country-complex="none"/>
    </style:style>
    <style:style style:name="P15" style:family="paragraph" style:parent-style-name="Standard">
      <style:text-properties style:use-window-font-color="true" style:font-name="Arial" fo:font-size="12pt" fo:language="nl" fo:country="NL" fo:font-weight="bold" style:font-name-asian="Lucida Sans Unicode" style:font-size-asian="12pt" style:language-asian="none" style:country-asian="none" style:font-weight-asian="bold" style:font-name-complex="Tahoma" style:font-size-complex="12pt" style:language-complex="none" style:country-complex="none" style:font-weight-complex="bold"/>
    </style:style>
    <style:style style:name="P16" style:family="paragraph" style:parent-style-name="Standard">
      <style:paragraph-properties fo:text-align="center" style:justify-single-word="false"/>
      <style:text-properties style:use-window-font-color="true" style:font-name="Arial" fo:font-size="8pt" fo:language="nl" fo:country="NL" fo:font-weight="normal" style:font-name-asian="Lucida Sans Unicode" style:font-size-asian="8pt" style:language-asian="none" style:country-asian="none" style:font-weight-asian="normal" style:font-name-complex="Tahoma" style:font-size-complex="8pt" style:language-complex="none" style:country-complex="none" style:font-weight-complex="normal"/>
    </style:style>
    <style:style style:name="T1" style:family="text">
      <style:text-properties style:font-name="Arial" fo:font-size="9pt" style:font-size-asian="9pt" style:font-size-complex="9pt"/>
    </style:style>
    <style:style style:name="T2" style:family="text">
      <style:text-properties style:font-name="Arial" fo:font-size="9pt" fo:font-style="italic" style:font-size-asian="9pt" style:font-style-asian="italic" style:font-size-complex="9pt" style:font-style-complex="italic"/>
    </style:style>
    <style:style style:name="T3" style:family="text">
      <style:text-properties style:font-name="Arial" fo:font-size="9pt" fo:font-weight="bold" style:font-size-asian="9pt" style:font-weight-asian="bold" style:font-size-complex="9pt" style:font-weight-complex="bold"/>
    </style:style>
    <style:style style:name="T4" style:family="text" style:parent-style-name="Internet_20_link">
      <style:text-properties style:font-name="Arial" fo:font-size="9pt" style:font-size-asian="9pt" style:font-size-complex="9pt"/>
    </style:style>
    <style:style style:name="T5" style:family="text">
      <style:text-properties style:use-window-font-color="true" style:font-name="Arial" fo:font-size="22pt" fo:language="nl" fo:country="NL" fo:font-weight="bold" style:font-name-asian="Lucida Sans Unicode" style:font-size-asian="22pt" style:language-asian="none" style:country-asian="none" style:font-weight-asian="bold" style:font-name-complex="Tahoma" style:font-size-complex="22pt" style:language-complex="none" style:country-complex="none" style:font-weight-complex="bold"/>
    </style:style>
    <style:style style:name="T6" style:family="text">
      <style:text-properties style:use-window-font-color="true" style:font-name="Arial" fo:font-size="12pt" fo:language="nl" fo:country="NL" fo:font-weight="bold" style:font-name-asian="Lucida Sans Unicode" style:font-size-asian="12pt" style:language-asian="none" style:country-asian="none" style:font-weight-asian="bold" style:font-name-complex="Tahoma" style:font-size-complex="12pt" style:language-complex="none" style:country-complex="none"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roepstalking</text:p>
      <text:p text:style-name="P2"/>
      <text:p text:style-name="P2"/>
      <text:p text:style-name="P3">Oorsprong </text:p>
      <text:p text:style-name="P2">Groepstalking is een fenomeen dat waarschijnlijk oorspronkelijk in de VS is ontwikkeld door de KuKluxKlan en gebruikt wordt om 'ongewenste elementen' uit hun omgeving te verdrijven. </text:p>
      <text:p text:style-name="P2"/>
      <text:p text:style-name="P3">Doel van groepstalking: zelfmoord</text:p>
      <text:p text:style-name="Standard"><text:span text:style-name="T1">Groepstalking komt voor in westerse landen en is een </text:span><text:span text:style-name="T2">onderdeel </text:span><text:span text:style-name="T1">van een verfijnde methode om mensen uit te schakelen. Het slachtoffer moet geisoleerd worden, werkeloos, uitgeput en (financieel) afhankelijk gemaakt, maar vooral buitenzinnen worden gebracht. Het doel van deze methode (met groepstalking als onderdeel van), <text:s/>is dat <text:s/>het slachtoffer zelfmoord pleegt, gepsychiatriseerd raakt, zijn buren aanvalt en/of vermoord, e.d. Dus, de geestelijke en/of lichamelijke dood <text:s/>van het slachtoffer. Dat maakt degenen die hier aan meewerken medeplichtig aan moord met voorbedachten rade of anders gezegd, moordenaars. </text:span></text:p>
      <text:p text:style-name="P2">Het is belangrijk te realiseren dat de meeste mensen die dit aangedaan wordt niet eens zullen begrijpen wat hun precies overkomt. </text:p>
      <text:p text:style-name="P3"/>
      <text:p text:style-name="P3">Waarom groepstalking? </text:p>
      <text:p text:style-name="P2">Zoals in alle landen in de wereld wil ook in Nederland de zittende macht zijn positie behouden. Dat gebeurt niet middels democratische middelen maar met grof geweld. Van landen als Rusland is bekend dat mensen niet erg subtiel worden uitgeschakeld. In onze westerse wereld gebeurt dat wel zeer subtiel. Geheime diensten zijn niets anders dan verlengstukken van de (criminele) elite om posities te behouden of uit te breiden. Dat daarbij allerlei volkomen normale vaak willekeurige mensen in gekkenhuizen en gevangenissen belanden en vele doden vallen is iets dat voor lief wordt genomen. Geheime diensten zijn overheid en alszodanig zijn ze nagenoeg onkwetsbaar. <text:s/>Het is dan ook onvermijdelijk dat er psychopaten werken die graag voor God spelen. </text:p>
      <text:p text:style-name="P2"/>
      <text:p text:style-name="Standard"><text:span text:style-name="T3">Om welke aantallen slachtoffers gaat het?</text:span><text:span text:style-name="T1"> </text:span></text:p>
      <text:p text:style-name="P2">Schattingen over het aantal mensen dat daadwerkelijk de dood vindt na 'behandeling' lopen uiteen van honderd tot enkele duizenden per jaar. Het aantal slachtoffers dat gepsychiatriseerd wordt is een veelvoud. Het aantal mensen dat gecriminaliseerd wordt (door mee te werken) is hier weer een veelvoud van. <text:s/>We spreken hier van massamoord. </text:p>
      <text:p text:style-name="P2"/>
      <text:p text:style-name="P3">Wat wordt er allemaal gedaan? </text:p>
      <text:p text:style-name="P2">Groepstalking staat voor het van minuut tot minuut in de gaten van het slachtoffer middels geavanceerde (audio en video) afluisterapparatuur en vervolgens reageren op alle 'bewegingen' van het slachtoffer. Dit reageren kan door ergens verderop iets in een vuilnisbak te gooien, door een auto of fietser voorbij te laten rijden, door met stoelen te schuiven, met een stuiterbal te gooien, door buren tegelijkertijd te laten aankomen of vertrekken, door emails te sturen die verwijzen naar <text:s/>gebeurtenissen in het leven van het slachtoffer, enz. <text:s/>Groepstalking wordt gecombineerd met allerlei andere zaken, waaronder het gebruik van microgolf wapens, zie hieronder. <text:s/>Andere zaken die gedaan worden zijn het construeren van auto-ongelukken, mensen dingen laten zeggen/vragen die zij niet behoren te weten, op specifieke momenten gebeld worden, geluiden maken in het huis van het slachtoffer, storen van radio en televisie, <text:s/>in winkels diefstalalarmen laten afgaan, veroorzaken van acute diaree op cruciale momenten, vernielen van eigendom, storen en manipuleren van communicatie (telefoon, mobiele telefoon, internet). Infiltraties vinden plaats op het werk en in de vriendenkring. Ook laster campagnes zijn een onderdeel van de methode. Vertel over het slachtoffer dat het een gek is, een pedofiel, een terrorist, het gebeurt allemaal. </text:p>
      <text:p text:style-name="P2">Het slachtoffer wordt overal gevolgd en gestalkt, in andere steden, in winkels en op vakanties, ook in verre landen. Geld speelt geen rol!</text:p>
      <text:p text:style-name="P2"/>
      <text:p text:style-name="P3">Gewone dingen en toeval en als kenmerk</text:p>
      <text:p text:style-name="P2">Veel dingen die gedaan worden maken geen indruk als je het aan anderen vertelt. Immers, een ander hoort ook wel eens toeter, een buurman komt ook wel eens tegelijk thuis, een ander wordt ook wel eens gebeld net als hij naar de toilet gaat, je kunt overal wel iets bij denken. Dergelijke gebeurtenissen komen bij slachtoffers echter onwaarschijnlijk vaak voor en hoe leg je dat uit zonder gek verklaard te worden. </text:p>
      <text:p text:style-name="P2"/>
      <text:p text:style-name="P3">Zeer geavanceerde EM wapens en technieken</text:p>
      <text:p text:style-name="Standard"><text:span text:style-name="T1">Er wordt niet alleen gebruik gemaakt van zeer geavanceerde technieken om een slachtoffer (door muren heen) af te luisteren en te bekijken, er worden ook electromagnetische (EM) wapens ingezet om het slachtoffer letterlijk te raken. Het bekendste is het </text:span><text:span text:style-name="T3">microgolf wapen</text:span><text:span text:style-name="T1">. Dit staat bij iedereen in de keuken in de vorm van een magnetron. Je kunt er door de muur heen bijvoorbeeld iemand zijn hersenen mee 'koken'. Er zijn gevallen bekend waarbij men ook de kinderen van het slachtoffer hiermee 'behandeld'. </text:span></text:p>
      <text:p text:style-name="P2">Daarnaast bestaan er zeer geavanceerde technieken die de bedoeling hebben je gedachten te 'lezen' zodat daar dan weer op gereageerd kan worden. Helaas allemaal geen science fiction maar realiteit (zoek op het internet naar 'mind control'). </text:p>
      <text:p text:style-name="P2"/>
      <text:p text:style-name="P3">Zijn deze EM wapens schadelijk voor de gezondheid?</text:p>
      <text:p text:style-name="P2">In tegenstelling door wat via officiele (leger)kanalen gemeld wordt kunnen deze wapens wel degelijk grote lichamelijk schade veroorzaken. Dat varieert van het kapotmaken van lichaamscellen (branden) tot het veroorzaken van bijvoorbeeld een hartstilstand. Daarnaast kan langdurige blootstelling aan dergelijk straling hersentumor veroorzaken. </text:p>
      <text:p text:style-name="P2"/>
      <text:p text:style-name="P3">Meer beestachtigheden</text:p>
      <text:p text:style-name="P2">Zoals al eerder beschreven zijn er gevallen bekend waarbij ook kinderen van slachtoffers worden 'mishandeld' om zo het slachtoffer sneller tot wanhoopsdaden te brengen. Dit gebeurt met microgolf wapens maar ook door bv buikpijn te veroorzaken bij de kinderen van het slachtoffer, kinderen van stalkers op deze kinderen af te sturen. Daarnaast zijn er gevallen bekend waarbij de gezondheid van familieleden wordt beinvloed om zo het slachtoffer te ontregelen, waarbij huisdieren worden 'aangereden' of verdwijnen. Niets maar dan ook niets gaat te ver. De gedachten bij deze mensen zijn eenvoudig: het kan niet worden bewezen dus we kunnen gewoon onze gang gaan. Maar het zijn en blijven misdadigers, moordenaars, ook al kan dat niet worden bewezen. </text:p>
      <text:p text:style-name="P3"><text:s/></text:p>
      <text:p text:style-name="P3">Wie doen er aan mee? </text:p>
      <text:p text:style-name="P2">Nadat een slachtoffer is 'gekozen' wordt de omgeving van het slachtoffer geinfiltreerd. Met gaat er naast wonen en voert de intensiteit op door bepaalde buren te laten reageren. Dit wordt steeds verder uitgebreid, buren gaan in toerbeurt, naast de gebruikelijke 'straat theater' activiteiten (geluiden maken op de bewegingen van het slachtoffer door met dingen te gooien, te zagen, te toeteren, enz.). Veelal weten mensen in de directe omgeving van het slachtoffer die hieraan meewerken niet wat er verder allemaal gedaan wordt. Ze krijgen leugens over het slachtoffer te horen en krijgen compensatie aangeboden in de vorm van bijvoorbeeld geld. In sommige gevallen zetten medewerkenden zelfs hun eigen kinderen aan mee te werken aan de stalking (ik noem dit kindermisbruik). </text:p>
      <text:p text:style-name="P2">Het blijkt dat veel mensen meewerken omdat ze bang zijn. Ze vinden het vreemd <text:s/>maar werken toch maar mee. Pas na enige tijd realiseren zij zich dat wat ze doen een misdaad is, dat ze medeplichtig zijn aan ernstige feiten waar zeker een gevangenisstraf op staat. Op dat moment zijn in de greep van deze diensten, en bang als ze zijn om zelf een dergelijke behandeling te krijgen, lijkt er geen weg meer terug. </text:p>
      <text:p text:style-name="P2"/>
      <text:p text:style-name="P3">Kleine dingen zijn net zo erg</text:p>
      <text:p text:style-name="P2">Soms lijkt het voor de uitvoerende stalkers dat het maar iets kleins is dat ze doen, dat kan toch niet zo erg zijn zo maken zij zich wijs. Dit zijn echter zorgvuldig geregiseerde acties waarbij een aantal stalkers achter elkaar reageren naar het slachtoffer op manieren die verband houden met elkaar. Bijvoorbeeld wordt men telkens gebeld door iemand anders net als men de deur uit wil lopen. Of men krijgt steeds van iemand anders een verhaal over diens mp3 speler te horen, terwijl het slachtoffer juist <text:s/>een mp3 speler wil kopen. <text:s/></text:p>
      <text:p text:style-name="P3">Is het strafbaar? </text:p>
      <text:p text:style-name="P4">Zeer strafbaar. Stalking is een misdaad. In Nederland kan je er drie jaar gevangenisstraf voor krijgen. Het uit de slaap houden is een erkende marteling. De overige zaken zijn verder te klassificeren maar in het algemeen kan gesteld worden dat het hier gaat om misdaden tegen de menselijkheid met de dood als doel. Dit heet moord met voorbedachten rade en daar staat levenslange gevangenisstraf voor. </text:p>
      <text:p text:style-name="P4"/>
      <text:p text:style-name="P3">Waarom word je uitgekozen?</text:p>
      <text:p text:style-name="P2">Hoe wordt je 'uitgekozen' voor een dergelijke behandeling? In veel gevallen wordt je aangedragen door 'vrienden' van de criminele elite. Geheime diensten hebben inmiddels een basis van 10-20% van 'agenten' in het land. Beledig je zo iemand, of voelt zo iemand zich beledigd door je, vindt zo iemand dat je een lesje nodig hebt, dan kan het al raak zijn. Beledig je een bekend persoon, bijvoorbeeld de baas van de Navo, idem dito. Soms (vaak?) ben je een slachtoffer maar vraag je je af waarom. Het kan ook heel goed zijn dat men jou als concurrent kapot wil maken of dat men jouw ideeen of producten wil stelen voor eigen gebruik. </text:p>
      <text:p text:style-name="P2"/>
      <text:p text:style-name="Standard"><text:span text:style-name="T3">Wat kan je ertegen doen?</text:span><text:span text:style-name="T1"> </text:span></text:p>
      <text:p text:style-name="P2">Dat is een moelijk punt. Het is als individu nagenoeg onmogelijk hier iets tegen te doen. Dit zijn geen normale mensen maar beesten waarvoor een mensenleven niet telt. Het is belangrijk je te realiseren wat het doel is, het is jij of zij. Het zal de de organisatoren een worst zijn of een slachtoffer zijn buren vermoord. Voor hun is dat twee vliegen in een klap. Het is een oorlog. Zorg voor een goede lichamelijke en geestelijk gezondheid. Tegen microgolf wapens helpt bijvoorbeeld water (bijvoorbeeld op je hoofd onder een pet) of aluminium folie. Op alle mogelijke manieren wordt geprobeerd je leven te ontregelen en tot stilstand te brengen. Probeer het niet zover te laten komen. </text:p>
      <text:p text:style-name="P2"/>
      <text:p text:style-name="P3">Kom er mee naar buiten!</text:p>
      <text:p text:style-name="P2">Het is belangrijk dit soort dingen naar buiten te brengen maar doe dit voorzichtig want er staan genoeg mensen klaar om je definitief af te voeren. Dat geldt niet alleen voor de slachtoffers maar evenzeer voor degenen die aan de stalking deelnemen of hebben deelgenomen. </text:p>
      <text:p text:style-name="P5"><text:line-break/>Meer informatie</text:p>
      <text:p text:style-name="P6">Op het internet is heel veel informatie te vinden over dit fenomeen. Ik beperk me hier tot noemen van een aantal sites, met goede links) en zoektermen. </text:p>
      <text:p text:style-name="P4"/>
      <text:p text:style-name="P2">Lees meer o.a. op de volgende links:</text:p>
      <text:p text:style-name="P2"/>
      <text:p text:style-name="Standard"><text:a xlink:type="simple" xlink:href="http://www.stalkinglotgenoten.nl/"><text:span text:style-name="T4">http://www.stalkinglotgenoten.nl</text:span></text:a></text:p>
      <text:p text:style-name="P2"/>
      <text:p text:style-name="P2">=&gt; lees de pagina's: gangstalking en de links!</text:p>
      <text:p text:style-name="P2"/>
      <text:p text:style-name="Standard"><text:a xlink:type="simple" xlink:href="http://www.rich-essence.com/"><text:span text:style-name="T4">http://www.rich-essence.com</text:span></text:a></text:p>
      <text:p text:style-name="P2"/>
      <text:p text:style-name="P2">=&gt; lees ook het document TheHiddenEvil.pdf</text:p>
      <text:p text:style-name="P2"/>
      <text:p text:style-name="Standard"><text:a xlink:type="simple" xlink:href="http://www.raven1.net/"><text:span text:style-name="T4">http://www.raven1.net</text:span></text:a></text:p>
      <text:p text:style-name="P2"/>
      <text:p text:style-name="P2">=&gt; veel informatie en links</text:p>
      <text:p text:style-name="P2"/>
      <text:p text:style-name="Standard"><text:a xlink:type="simple" xlink:href="http://www.mindcontrolfums.com/"><text:span text:style-name="T4">http://www.mindcontrolfums.com</text:span></text:a></text:p>
      <text:p text:style-name="P2"/>
      <text:p text:style-name="P7"><text:s/>&gt; Slachtoffers groepstalking / microgolf (DEW) wapens</text:p>
      <text:p text:style-name="P2"/>
      <text:p text:style-name="P8">Zoek met google: http://www.google.com</text:p>
      <text:p text:style-name="P9"/>
      <text:p text:style-name="P2">=&gt; microwave weapons</text:p>
      <text:p text:style-name="P2">=&gt; mind control</text:p>
      <text:p text:style-name="P2">=&gt; gang stalking</text:p>
      <text:p text:style-name="P2">=&gt; DEW, of, directed energy weapons</text:p>
      <text:p text:style-name="P2">=&gt; MKULTRA</text:p>
      <text:p text:style-name="P2">=&gt; COINTELPRO</text:p>
      <text:p text:style-name="P2">=&gt; HAARP, of, HAARP tsunami</text:p>
      <text:p text:style-name="P2"/>
      <text:p text:style-name="P2"/>
      <text:p text:style-name="P2"/>
      <text:p text:style-name="P2"/>
      <text:p text:style-name="P3">Over deze folder</text:p>
      <text:p text:style-name="P2">Deze folder is geschreven door Peter Mooring. Ik ben niet </text:p>
      <text:p text:style-name="P2">tegen geheime diensten, politie, justitie of rijke mensen. Maar ik ben wel tegen mensen die op een gruwelijke manier hun macht misbruiken. En verder ben ik van mening dat moordenaars in de gevangenis thuishoren, ook al werken ze bij geheime diensten, politie of justitie, ook al zijn het mijn buren. </text:p>
      <text:p text:style-name="P2">Voor degenen die aan stalking meewerken het volgende. Stop hiermee! Het enige wat u doet is een mens vermoorden en massamoordenaars ongestoord hun gang laten gaan. U weet het nu. </text:p>
      <text:p text:style-name="P2">Ik hoop dat deze folder een bijdrage kan leveren aan het begrip van wat slachtoffers van groepstalking wordt aangedaan. </text:p>
      <text:p text:style-name="P2"/>
      <text:p text:style-name="P2">Uit naam van alle slachtoffers vraag ik u: werk nooit mee aan stalking!</text:p>
      <text:p text:style-name="P2"/>
      <text:p text:style-name="P2">Als u (meer) informatie heeft dan stel ik het op prijs als u contact met mij opneemt. </text:p>
      <text:p text:style-name="P2"/>
      <text:p text:style-name="P2">Peter Mooring</text:p>
      <text:p text:style-name="P2">Past. Van Roesselstraat 29, 4631 ET <text:s/>Hoogerheide (NB)</text:p>
      <text:p text:style-name="P2">Telefoon: 0164 610 218, mobiel: 06 4124 3030</text:p>
      <text:p text:style-name="P7">Email: peterpm@xs4all.nl<text:tab/></text:p>
      <text:p text:style-name="P7">http://www.petermooring.nl</text:p>
      <text:p text:style-name="P7">http://www.xs4all.nl/~peterpm</text:p>
      <text:p text:style-name="P2"/>
      <text:p text:style-name="P2"/>
      <text:p text:style-name="P2"/>
      <text:p text:style-name="P10"><text:span text:style-name="T5">GROEPSTALKING</text:span><text:span text:style-name="T6"> </text:span></text:p>
      <text:p text:style-name="P11">MET DE DOOD ALS DOEL</text:p>
      <text:p text:style-name="P12"/>
      <text:p text:style-name="P13">Wat is groepstalking? </text:p>
      <text:p text:style-name="P13"/>
      <text:p text:style-name="P13">Wat gebeurt er precies? </text:p>
      <text:p text:style-name="P13"/>
      <text:p text:style-name="P13">Waarom gebeurt het? </text:p>
      <text:p text:style-name="P13"/>
      <text:p text:style-name="P13">Wie doen het? </text:p>
      <text:p text:style-name="P13"/>
      <text:p text:style-name="P13">. . . </text:p>
      <text:p text:style-name="P13"/>
      <table:table table:name="Tabel1" table:style-name="Tabel1">
        <table:table-column table:style-name="Tabel1.A"/>
        <table:table-row table:style-name="Tabel1.1">
          <table:table-cell table:style-name="Tabel1.A1" office:value-type="string">
            <text:p text:style-name="P14">Deze folder bevat informatie over groepstalking. Dit wordt vaak georganiseerd en gecoordineerd door geheime diensten die ook andere onbekende methoden gebruiken om vaak willekeurige personen 'uit te schakelen' zodat de door hun beschermde (criminele) elite en hun eigen zieke systeem kunnen blijven voortbestaan. </text:p>
          </table:table-cell>
        </table:table-row>
      </table:table>
      <text:p text:style-name="P10"/>
      <text:p text:style-name="P13"/>
      <text:p text:style-name="P13"/>
      <text:p text:style-name="P13">Stalking is strafbaar bij de wet, en </text:p>
      <text:p text:style-name="P13">meewerken maakt u een misdadiger. </text:p>
      <text:p text:style-name="P13">Weiger dus altijd uw medewerking!</text:p>
      <text:p text:style-name="P13"/>
      <text:p text:style-name="P13">Bent u zelf een slachtoffer, of bent </text:p>
      <text:p text:style-name="P13">u ooit benaderd mee te werken </text:p>
      <text:p text:style-name="P13">aan stalking of heeft u wel eens meegewerkt? Laat dan van u horen!</text:p>
      <text:p text:style-name="P12"/>
      <text:p text:style-name="P15"/>
      <text:p text:style-name="P15"/>
      <text:p text:style-name="P15"/>
      <text:p text:style-name="P16">Copyright 2006 Peter Mooring Alle rechten voorbehou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Arial Unicode MS'" style:font-charset="x-symbol"/>
    <style:font-face style:name="StarSymbol" svg:font-family="StarSymbol, 'Arial Unicode M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nl" fo:country="NL"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Contents" style:display-name="List Contents" style:family="paragraph" style:parent-style-name="Standard" style:class="html">
      <style:paragraph-properties fo:margin-left="1cm" fo:margin-right="0cm" fo:text-indent="0cm" style:auto-text-indent="false"/>
    </style:style>
    <style:style style:name="Footnote_20_Symbol" style:display-name="Footnote Symbol"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Absatz-Standardschriftart" style:family="text"/>
    <style:style style:name="WW8Num1z0" style:family="text">
      <style:text-properties style:font-name="StarSymbol" fo:font-size="9pt" style:font-size-asian="9pt" style:font-name-complex="StarSymbol1" style:font-size-complex="9pt"/>
    </style:style>
    <style:style style:name="WW-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pm1">
      <style:page-layout-properties fo:page-width="29.699cm" fo:page-height="20.999cm" style:num-format="1" style:print-orientation="landscape" fo:margin-top="0.7cm" fo:margin-bottom="0.7cm" fo:margin-left="0.7cm" fo:margin-right="0.7cm" style:writing-mode="lr-tb" style:layout-grid-color="#c0c0c0" style:layout-grid-lines="30" style:layout-grid-base-height="0.423cm" style:layout-grid-ruby-height="0.212cm" style:layout-grid-mode="none" style:layout-grid-ruby-below="false" style:layout-grid-print="false" style:layout-grid-display="false" style:footnote-max-height="0cm">
        <style:columns fo:column-count="3">
          <style:column style:rel-width="5459*" fo:start-indent="0cm" fo:end-indent="0.6cm"/>
          <style:column style:rel-width="5743*" fo:start-indent="0.6cm" fo:end-indent="0.6cm"/>
          <style:column style:rel-width="4842*" fo:start-indent="0.6cm" fo:end-indent="0cm"/>
        </style:columns>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Peter Mooring</meta:initial-creator>
    <meta:creation-date>2006-09-05T22:30:47</meta:creation-date>
    <dc:creator>Peter Mooring</dc:creator>
    <dc:date>2007-04-19T19:39:22</dc:date>
    <meta:printed-by>Peter Mooring</meta:printed-by>
    <meta:print-date>2007-04-19T19:38:00</meta:print-date>
    <dc:language>nl-NL</dc:language>
    <meta:editing-cycles>17</meta:editing-cycles>
    <meta:editing-duration>PT1H20M24S</meta:editing-duration>
    <meta:user-defined meta:name="Info 1"/>
    <meta:user-defined meta:name="Info 2"/>
    <meta:user-defined meta:name="Info 3"/>
    <meta:user-defined meta:name="Info 4"/>
    <meta:document-statistic meta:table-count="1" meta:image-count="0" meta:object-count="0" meta:page-count="2" meta:paragraph-count="83" meta:word-count="1929" meta:character-count="12282"/>
  </office:meta>
</office:document-meta>
</file>